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diverse in- en uitritten met duiker en het aanleggen van riolering aan ZBM00 kadastraal sectie K nummer 2133, 2941, 2983 en 2991 in Zaltbommel. Zaaknummer: ODR2108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1. De aanvraag omgevingsvergunning heeft betrekking op het aanleggen van diverse in- en uitritten met duiker en het aanleggen van riolering op het adres ZBM00 kadastraal sectie K nummer 2133, 2941, 2983 en 299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4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04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diverse in- en uitritten met duiker en het aanleggen van riolering aan ZBM00 kadastraal sectie K nummer 2133, 2941, 2983 en 2991 in Zaltbommel. Zaaknummer: ODR2108045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98</meta:user-defined>
    <meta:user-defined meta:name="OVERHEIDop.GmbID/DC.identifier">gmb-2021-227498</meta:user-defined>
    <meta:user-defined meta:name="OVERHEIDop.versieInformatie"/>
  </office:meta>
</office:document-meta>
</file>