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uitbouwen van de zij- en achtergevel en het plaatsen van dakkapellen, toevoegen entree voorgevel - Kanaaldijk 213,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BE21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naaldijk 213 Koedijk</text:span>: het uitbouwen van de zij- en achtergevel en het plaatsen van dakkapellen, toevoegen entree voorgevel </text:p>
            <text:p text:style-name="common-al">Datum ontvangst: 24 maart 2021.</text:p>
            <text:p text:style-name="common-al">Duur verlenging: 3 Maan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49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31BE213</meta:user-defined>
    <dc:language>nl</dc:language>
    <meta:user-defined meta:name="OVERHEIDop.locatietype/OVERHEIDop.gebiedsmarkering">Adres</meta:user-defined>
    <meta:user-defined meta:name="DC.title">Gemeente Alkmaar - verlenging beslistermijn omgevingsvergunning - uitbouwen van de zij- en achtergevel en het plaatsen van dakkapellen, toevoegen entree voorgevel - Kanaaldijk 213, Koed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93</meta:user-defined>
    <meta:user-defined meta:name="OVERHEIDop.GmbID/DC.identifier">gmb-2021-227493</meta:user-defined>
    <meta:user-defined meta:name="OVERHEIDop.versieInformatie"/>
  </office:meta>
</office:document-meta>
</file>