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Westland - wijziging Aanwijzingsbesluit verboden drankgebruik 2021</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Overwegende:</text:p>
            <text:p text:style-name="al"/>
            <text:list text:style-name="id1-3-2-1-1-5">
              <text:list-item text:style-override="id1-3-2-1-1-5-1">
                <text:number>•</text:number>
                <text:p text:style-name="al">dat het college van burgemeester en wethouders bij besluit van 1 december 2020 o.a. heeft besloten om op grond van artikel 2:48 APV Westland 2019 de volgende gebieden aan te wijzen waar het verboden is om alcoholhoudende drank te gebruiken of aangebroken flessen, blikjes en dergelijke met alcoholhoudende drank bij zich te hebben: </text:p>
                <text:list text:style-name="id1-3-2-1-1-5-1-3">
                  <text:list-item text:style-override="id1-3-2-1-1-5-1-3-1">
                    <text:number>a.</text:number>
                    <text:p text:style-name="al">Alle speelvoorzieningen in alle dorpskernen; </text:p>
                  </text:list-item>
                  <text:list-item text:style-override="id1-3-2-1-1-5-1-3-2">
                    <text:number>b.</text:number>
                    <text:p text:style-name="al">Het gehele strandvlak gelegen binnen de gemeente Westland; </text:p>
                  </text:list-item>
                  <text:list-item text:style-override="id1-3-2-1-1-5-1-3-3">
                    <text:number>c.</text:number>
                    <text:p text:style-name="al">De parken gelegen in Westland binnen de bebouwde kom;</text:p>
                  </text:list-item>
                  <text:list-item text:style-override="id1-3-2-1-1-5-1-3-4">
                    <text:number>d.</text:number>
                    <text:p text:style-name="al">De winkelgebieden van de onderstaande kernen, waarbij de exacte begrenzing hiervan is geduid in de bijlagen behorend bij dit besluit:</text:p>
                    <text:list text:style-name="id1-3-2-1-1-5-1-3-4-3">
                      <text:list-item text:style-override="id1-3-2-1-1-5-1-3-4-3-1">
                        <text:number>i.</text:number>
                        <text:p text:style-name="al">De Lier </text:p>
                        <text:p text:style-name="al">(Burg. Crezeelaan – Michiel A. de Ruyterweg – Hoofdstraat – Sportlaan);</text:p>
                      </text:list-item>
                      <text:list-item text:style-override="id1-3-2-1-1-5-1-3-4-3-2">
                        <text:number>ii.</text:number>
                        <text:p text:style-name="al">Honselersdijk </text:p>
                        <text:p text:style-name="al">(Fazantlaan – Molenlaan – Moddermanplein – van der Goesstraat – van Beekum Maurissestraat – Burg. Van Doornstraat – Endeldijk – Poeldijksepad – Elisabethvloed – Groenelaan – Dijkstraat – De Hunselaer – voetpad tussen De Honselaer en de Fazantlaan);</text:p>
                      </text:list-item>
                      <text:list-item text:style-override="id1-3-2-1-1-5-1-3-4-3-3">
                        <text:number>iii.</text:number>
                        <text:p text:style-name="al">Kwintsheul</text:p>
                        <text:p text:style-name="al">(De Raaphorst – Kwintrum – Linksaf doorsteek naar Kerkstraat – Kerkstraat – Heulweg tot Bovendijk – gehele Kerkstraat tussen Heulweg en de Raaphorst); </text:p>
                      </text:list-item>
                      <text:list-item text:style-override="id1-3-2-1-1-5-1-3-4-3-4">
                        <text:number>iv.</text:number>
                        <text:p text:style-name="al">Maasdijk </text:p>
                        <text:p text:style-name="al">(Korte Kruisweg (+ Abel tasmanstraat en Cornelis Houtmanplein) – Oran-jewerf – Oranjeplein (+Nassaustraat) – Kerkhoflaan – Pr. Wilhelminastraat);</text:p>
                      </text:list-item>
                      <text:list-item text:style-override="id1-3-2-1-1-5-1-3-4-3-5">
                        <text:number>v.</text:number>
                        <text:p text:style-name="al">Monster </text:p>
                        <text:p text:style-name="al">(N211) Emmastraat – Burg. Kampschoerstraat – van Bemmellaan – Rijn-weg – ’s-Gravenzandseweg);</text:p>
                      </text:list-item>
                      <text:list-item text:style-override="id1-3-2-1-1-5-1-3-4-3-6">
                        <text:number>vi.</text:number>
                        <text:p text:style-name="al">Naaldwijk </text:p>
                        <text:p text:style-name="al">(Anjerlaan – Verdilaan – van der Hoevenstraat – Secr.Verhoeffweg);</text:p>
                      </text:list-item>
                      <text:list-item text:style-override="id1-3-2-1-1-5-1-3-4-3-7">
                        <text:number>vii.</text:number>
                        <text:p text:style-name="al">’s-Gravenzande </text:p>
                        <text:p text:style-name="al">(Vestdijklaan – Zuidwind – Oudelandstraat – van Lennepstraat – Gasthuis-laan – Langestraat – Noordwind – Zeestraat – Zandeveltweg); </text:p>
                      </text:list-item>
                      <text:list-item text:style-override="id1-3-2-1-1-5-1-3-4-3-8">
                        <text:number>viii.</text:number>
                        <text:p text:style-name="al">Wateringen </text:p>
                        <text:p text:style-name="al">(Herenstraat – Heerenvliet – Gantelplein richting J.C. Struyck van Bergen-straat – Pieter Cornelisz. Duijvesteijnstraat – van Egmondlaan – Kerklaan – Plein);</text:p>
                      </text:list-item>
                      <text:list-item text:style-override="id1-3-2-1-1-5-1-3-4-3-9">
                        <text:number>ix.</text:number>
                        <text:p text:style-name="al">Poeldijk</text:p>
                        <text:p text:style-name="al">(de Voorstraat, Jan Barendselaan, Rijsenburgerweg, Verburchlaan en Kerklaan);</text:p>
                      </text:list-item>
                    </text:list>
                  </text:list-item>
                </text:list>
              </text:list-item>
              <text:list-item text:style-override="id1-3-2-1-1-5-2">
                <text:number>•</text:number>
                <text:p text:style-name="al">dat uit een bestuurlijke rapportage van de politie-eenheid Den Haag, team Westland van 11 juni 2021 blijkt, dat in het Prinsenbos in Naaldwijk de overlast de afgelopen maanden enorm is toegenomen; </text:p>
              </text:list-item>
              <text:list-item text:style-override="id1-3-2-1-1-5-3">
                <text:number>•</text:number>
                <text:p text:style-name="al">dat in overleg met politie, gemeente en beheerder van het Prinsenbos nadrukkelijk wordt verzocht het Prinsenbos in Naaldwijk inclusief het bijbehorende parkeerterrein aan te wijzen als gebied waar het gestelde verbod van kracht is. </text:p>
              </text:list-item>
              <text:list-item text:style-override="id1-3-2-1-1-5-4">
                <text:number>•</text:number>
                <text:p text:style-name="al">dat gelet op het bepaalde in artikel 2.48 van de Algemeen Plaatselijke Verordening 2019, dat luidt:</text:p>
              </text:list-item>
            </text:list>
            <text:p text:style-name="al">
            <text:span text:style-name="nadrukcur">Artikel 2:48 Verboden drankgebruik</text:span>
          </text:p>
            <text:list text:style-name="id1-3-2-1-1-7">
              <text:list-item text:style-override="id1-3-2-1-1-7-1">
                <text:number>1.</text:number>
                <text:p text:style-name="al">
                <text:span text:style-name="nadrukcur">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span>
              </text:p>
              </text:list-item>
              <text:list-item text:style-override="id1-3-2-1-1-7-2">
                <text:number>2.</text:number>
                <text:p text:style-name="al">
                <text:span text:style-name="nadrukcur">Het verbod is niet van toepassing op: </text:span>
              </text:p>
                <text:list text:style-name="id1-3-2-1-1-7-2-3">
                  <text:list-item text:style-override="id1-3-2-1-1-7-2-3-1">
                    <text:number>a.</text:number>
                    <text:p text:style-name="al">
                    <text:span text:style-name="nadrukcur">Een terras dat behoort bij een horecabedrijf als bedoeld in artikel 1 van de Drank- en Horecawet;</text:span>
                  </text:p>
                  </text:list-item>
                  <text:list-item text:style-override="id1-3-2-1-1-7-2-3-2">
                    <text:number>b.</text:number>
                    <text:p text:style-name="al">
                    <text:span text:style-name="nadrukcur">Een andere plaats dan een horecabedrijf als bedoeld onder a, waarvoor een ontheffing geldt krachtens artikel 35 van de Drank- en Horecawet.</text:span>
                  </text:p>
                  </text:list-item>
                </text:list>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eerder genomen besluit van 1 december 2020 (corsanr: 20-0322362) te wijzigen en het Prinsenbos te Naaldwijk inclusief het bijbehorende parkeerterrein, aan te wijzen en toe te voegen aan de andere eerder aangewezen locaties als gebied waar artikel 2:48 APV Westland 2019 van kracht is.</text:p>
              </text:list-item>
            </text:list>
          </text:section>
          <text:section text:name="artikel_id1-3-2-2-2" text:style-name="artikel">
            <text:p text:style-name="artikel_kop_titel"><text:span text:style-name="artikel_kop_label"/> <text:span text:style-name="artikel_kop_nr"/> Inwerkingtreding</text:p>
            <text:p text:style-name="al">Dit besluit treedt in werking na officiele bekendmaking.</text:p>
          </text:section>
          <text:section text:name="artikel_id1-3-2-2-3" text:style-name="artikel">
            <text:p text:style-name="artikel_kop_titel"><text:span text:style-name="artikel_kop_label"/> <text:span text:style-name="artikel_kop_nr"/> Citeertitel</text:p>
            <text:p text:style-name="al">Dit aanwijzingsbesluit wordt aangehaald als “Aanwijzingsbesluit verboden drankgebruik 2021” . </text:p>
          </text:section>
        </text:section>
        <text:section text:name="regeling-sluiting_id1-3-2-3" text:style-name="regeling-sluiting">
          <text:section text:name="ondertekening_id1-3-2-3-1">
            <text:p><text:span text:style-name="functie">Aldus vastgesteld in de vergadering van 6 juli 2021,</text:span></text:p>
            <text:p><text:span text:style-name="functie">Het college van burgemeester en wethouders van Westland,</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A. Arends </text:span></text:p>
          </text:section>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a.</text:number>
              <text:p text:style-name="al">
              <text:span text:style-name="nadrukcur">Tekening gebiedsaanwijzing alcoholverbod woonkern De Lier;</text:span>
            </text:p>
            </text:list-item>
            <text:list-item text:style-override="id1-3-2-4-3-2">
              <text:number>b.</text:number>
              <text:p text:style-name="al">
              <text:span text:style-name="nadrukcur">Tekening gebiedsaanwijzing alcoholverbod woonkern Honselersdijk</text:span>
            </text:p>
            </text:list-item>
            <text:list-item text:style-override="id1-3-2-4-3-3">
              <text:number>c.</text:number>
              <text:p text:style-name="al">
              <text:span text:style-name="nadrukcur">Tekening gebiedsaanwijzing alcoholverbod woonkern Kwintsheul; </text:span>
            </text:p>
            </text:list-item>
            <text:list-item text:style-override="id1-3-2-4-3-4">
              <text:number>d.</text:number>
              <text:p text:style-name="al">
              <text:span text:style-name="nadrukcur">Tekening gebiedsaanwijzing alcoholverbod woonkern Maasdijk;</text:span>
            </text:p>
            </text:list-item>
            <text:list-item text:style-override="id1-3-2-4-3-5">
              <text:number>e.</text:number>
              <text:p text:style-name="al">
              <text:span text:style-name="nadrukcur">Tekening gebiedsaanwijzing alcoholverbod woonkern Monster;</text:span>
            </text:p>
            </text:list-item>
            <text:list-item text:style-override="id1-3-2-4-3-6">
              <text:number>f.</text:number>
              <text:p text:style-name="al">
              <text:span text:style-name="nadrukcur">Tekening gebiedsaanwijzing alcoholverbod woonkern Naaldwijk;</text:span>
            </text:p>
            </text:list-item>
            <text:list-item text:style-override="id1-3-2-4-3-7">
              <text:number>g.</text:number>
              <text:p text:style-name="al">
              <text:span text:style-name="nadrukcur">Tekening gebiedsaanwijzing alcoholverbod woonkern ’s-Gravenzande;</text:span>
            </text:p>
            </text:list-item>
            <text:list-item text:style-override="id1-3-2-4-3-8">
              <text:number>h.</text:number>
              <text:p text:style-name="al">
              <text:span text:style-name="nadrukcur">Tekening gebiedsaanwijzing alcoholverbod woonkern Wateringen en;</text:span>
            </text:p>
            </text:list-item>
            <text:list-item text:style-override="id1-3-2-4-3-9">
              <text:number>i.</text:number>
              <text:p text:style-name="al">
              <text:span text:style-name="nadrukcur">Tekening gebiedsaanwijzing alcohol woonkern Poeldijk.</text:span>
            </text:p>
            </text:list-item>
            <text:list-item text:style-override="id1-3-2-4-3-10">
              <text:number>j.</text:number>
              <text:p text:style-name="al">
              <text:span text:style-name="nadrukvet">
                <text:span text:style-name="nadrukcur">Tekening gebiedsaanwijzing Prinsenbos, Naaldwijk</text:span>
              </text:span>
            </text:p>
            </text:list-item>
          </text:list>
        </text:section>
        <text:section text:name="nota-toelichting_id1-3-2-5" text:style-name="nota-toelichting">
          <text:p text:style-name="kop_level0"><text:span text:style-name="label"/> <text:span text:style-name="nr"/>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5-4">
            <text:list-item text:style-override="id1-3-2-5-4-1">
              <text:number>a.</text:number>
              <text:p text:style-name="al">de naam en het adres van de indiener;</text:p>
            </text:list-item>
            <text:list-item text:style-override="id1-3-2-5-4-2">
              <text:number>b.</text:number>
              <text:p text:style-name="al">de dagtekening;</text:p>
            </text:list-item>
            <text:list-item text:style-override="id1-3-2-5-4-3">
              <text:number>c.</text:number>
              <text:p text:style-name="al">een omschrijving van het besluit waartegen het bezwaar is gericht;</text:p>
            </text:list-item>
            <text:list-item text:style-override="id1-3-2-5-4-4">
              <text:number>d.</text:number>
              <text:p text:style-name="al">de argumenten voor het bezwaar;</text:p>
            </text:list-item>
            <text:list-item text:style-override="id1-3-2-5-4-5">
              <text:number>e.</text:number>
              <text:p text:style-name="al">de handtekening van de indiener;</text:p>
            </text:list-item>
            <text:list-item text:style-override="id1-3-2-5-4-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 </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 - 36 222 00. In dat geval moet u griffierecht betalen. U moet wel eerst een bezwaarschrift hebben ingediend.</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s://loket.rechtspraak.nl/bestuursrecht.aspx" xlink:type="simple"><text:span text:style-name="nadrukondlijn">http://loket.rechtspraak.nl/bestuursrecht.aspx</text:span></text:a>). Voor het digitaal verzenden van het verzoek om voorlopige voorziening dient u te beschikken over DigiD.</text:p>
          <text:p text:style-name="al"/>
          <text:p text:style-name="al">
          <text:span text:style-name="nadrukondlijn">Informatie</text:span>
        </text:p>
          <text:p text:style-name="al">Voor nadere informatie over de bezwaarschriftenprocedure verwijzen wij u naar de website <text:a xlink:href="https://www.gemeentewestland.nl/" xlink:type="simple"><text:span text:style-name="nadrukondlijn">www.gemeentewestland.nl</text:span></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4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https://decentrale.regelgeving.overheid.nl/cvdr/xhtmloutput/Historie/Westland/631146/CVDR631146_1.html</meta:user-defined>
    <meta:user-defined meta:name="OVERHEIDop.referentienummer">21-0199791</meta:user-defined>
    <meta:user-defined meta:name="DCTERMS.alternative">Aanwijzingsbesluit verboden drankgebruik 2021</meta:user-defined>
    <dc:language>nl</dc:language>
    <meta:user-defined meta:name="OVERHEIDop.locatietype/OVERHEIDop.gebiedsmarkering">Gemeente</meta:user-defined>
    <meta:user-defined meta:name="DC.title">Besluit van het college van burgemeester en wethouders van de gemeente Westland houdende regels omtrent een alcoholverbod op diverse locaties in de gemeente Westland (Aanwijzingsbesluit verboden drankgebruik 2021)</meta:user-defined>
    <meta:user-defined meta:name="DCTERMS.W3CDTF/DCTERMS.available">2021-07-14</meta:user-defined>
    <meta:user-defined meta:name="DCTERMS.W3CDTF/OVERHEIDop.jaargang">2021</meta:user-defined>
    <meta:user-defined meta:name="OVERHEIDop.publicationIssue">227492</meta:user-defined>
    <meta:user-defined meta:name="OVERHEIDop.betreftRegeling">CVDR647535_2</meta:user-defined>
    <meta:user-defined meta:name="OVERHEIDop.GmbID/DC.identifier">gmb-2021-227492</meta:user-defined>
    <meta:user-defined meta:name="xs:date/OVERHEIDop.startdatum">2021-07-15</meta:user-defined>
    <meta:user-defined meta:name="OVERHEIDop.versieInformatie"/>
  </office:meta>
</office:document-meta>
</file>