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f Kamerlingh Onnesln 187 B, 3112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1 heeft de gemeente een aanvraag ontvangen voor een omgevingsvergunning op locatie Prof Kamerlingh Onnesln 187 B, 3112VH te Schiedam. De aanvraag is geregistreerd onder zaaknummer 21OMGS264 en projectomschrijving: het kappen van een boom in de tu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4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of Kamerlingh Onnesln 187 B, 3112VH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82</meta:user-defined>
    <meta:user-defined meta:name="OVERHEIDop.GmbID/DC.identifier">gmb-2021-227482</meta:user-defined>
    <meta:user-defined meta:name="OVERHEIDop.versieInformatie"/>
  </office:meta>
</office:document-meta>
</file>