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Rosmalen - Evenementen/activiteiten Symphonica in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1 september 2021</text:p>
            <text:p text:style-name="common-al">Locatie: De Driesprong Rosmalen  </text:p>
            <text:p text:style-name="common-al">Activiteit: Symphonica in Rosmalen, plaatsen podium en mobiele bar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 augustus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47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7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7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e Driesprong Rosmalen - Evenementen/activiteiten Symphonica in Rosmal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7477</meta:user-defined>
    <meta:user-defined meta:name="OVERHEIDop.GmbID/DC.identifier">gmb-2021-227477</meta:user-defined>
    <meta:user-defined meta:name="OVERHEIDop.versieInformatie"/>
  </office:meta>
</office:document-meta>
</file>