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college 29 juni 2021 gemeente Oister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heeft in de vergadering van <text:span text:style-name="nadrukvet">29 juni 2021</text:span> de volgende besluiten genomen:</text:p>
            <text:p text:style-name="al"/>
            <text:p text:style-name="al">
            <text:span text:style-name="nadrukvet">Belastingsamenwerking GHO vanaf 2022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Akkoord te gaan met het beëindigen van de samenwerkingsovereenkomst ‘’Outsourcing belastingen GHO’’ met Tog Nederland vanaf 2022 en geen gebruik te maken van de mogelijkheid om de overeenkomst te verlengen.</text:p>
              </text:list-item>
              <text:list-item text:style-override="id1-3-2-2-1-6-2">
                <text:number>2.</text:number>
                <text:p text:style-name="al">Akkoord te gaan met de keuze voor scenario 4: de belastingwerkzaamheden voor een groot deel in eigen beheer organiseren en op specifieke onderdelen, zoals bijvoorbeeld taxeren/waarderen en innen uit te besteden.</text:p>
              </text:list-item>
              <text:list-item text:style-override="id1-3-2-2-1-6-3">
                <text:number>3.</text:number>
                <text:p text:style-name="al">Akkoord te gaan met de keuze om met de belastingapplicatie Level te gaan werken vanaf 2022.</text:p>
              </text:list-item>
              <text:list-item text:style-override="id1-3-2-2-1-6-4">
                <text:number>4.</text:number>
                <text:p text:style-name="al">Akkoord te gaan met de opdracht aan het projectteam belastingen om een nieuw voorstel voor de (incidentele en structurele) kostenverdeling te doen aan de stuurgroep GHO (3 burgemeesters en 3 gemeentesecretarissen) en de financiële effecten hiervan in de bestuursrapportage 2021 en begroting 2022 te verwer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74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enlijst college 29 juni 2021 gemeente Oister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76</meta:user-defined>
    <meta:user-defined meta:name="OVERHEIDop.GmbID/DC.identifier">gmb-2021-227476</meta:user-defined>
    <meta:user-defined meta:name="OVERHEIDop.versieInformatie"/>
  </office:meta>
</office:document-meta>
</file>