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kozijnrenovatie en gevelherstel van een Rijksmonument aan de Waalkade 24 in Zaltbommel. Zaaknummer: ODR2107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7-2021. De aanvraag omgevingsvergunning heeft betrekking op een kozijnrenovatie en gevelherstel van een Rijksmonument op het adres Waalkade 2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4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92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kozijnrenovatie en gevelherstel van een Rijksmonument aan de Waalkade 24 in Zaltbommel. Zaaknummer: ODR21079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72</meta:user-defined>
    <meta:user-defined meta:name="OVERHEIDop.GmbID/DC.identifier">gmb-2021-227472</meta:user-defined>
    <meta:user-defined meta:name="OVERHEIDop.versieInformatie"/>
  </office:meta>
</office:document-meta>
</file>