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1 populier - Engweg t.h.v. nr.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t.h.v. nr. 7, het kappen van 1 populier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76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het kappen van 1 populier - Engweg t.h.v. nr. 7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71</meta:user-defined>
    <meta:user-defined meta:name="OVERHEIDop.GmbID/DC.identifier">gmb-2021-227471</meta:user-defined>
    <meta:user-defined meta:name="OVERHEIDop.versieInformatie"/>
  </office:meta>
</office:document-meta>
</file>