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nieuwen van de serre en realiseren van grotere wanddoorbraken (Zorgcentru, Arie Tukstraat 2 te Ter He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472</text:p>
            <text:p text:style-name="common-al">
            <text:span text:style-name="nadrukvet">Omschrijving: </text:span>het vernieuwen van de serre en realiseren van grotere wanddoorbraken (Zorgcentru</text:p>
            <text:p text:style-name="common-al">
            <text:span text:style-name="nadrukvet">Locatie: </text:span>Arie Tukstraat 2 te Ter Heij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746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vernieuwen van de serre en realiseren van grotere wanddoorbraken (Zorgcentru, Arie Tukstraat 2 te Ter Heij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69</meta:user-defined>
    <meta:user-defined meta:name="OVERHEIDop.GmbID/DC.identifier">gmb-2021-227469</meta:user-defined>
    <meta:user-defined meta:name="OVERHEIDop.versieInformatie"/>
  </office:meta>
</office:document-meta>
</file>