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(plantsoen nabij nr. 11) in Hillegom, Kenmerk Z-21-199103, het plaatsen van reuzenb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uzenbol</text:p>
            <text:p text:style-name="common-al"/>
            <text:p text:style-name="common-al">
            <text:span text:style-name="nadrukcur">Datum ontvangst </text:span>9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46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Sixlaan (plantsoen nabij nr. 11) in Hillegom, Kenmerk Z-21-199103, het plaatsen van reuzenbo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468</meta:user-defined>
    <meta:user-defined meta:name="OVERHEIDop.GmbID/DC.identifier">gmb-2021-227468</meta:user-defined>
    <meta:user-defined meta:name="OVERHEIDop.versieInformatie"/>
  </office:meta>
</office:document-meta>
</file>