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, meldingen activiteitenbesluit, Wet milieubeheer - het gedeeltelijk intrekken van de vergunning m.b.t. het LPG gedeelte - A1 tankstation De Slaa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A1 tankstation De Slaag, het gedeeltelijk intrekken van de vergunning m.b.t. het LPG gedeelte , 01-07-2021.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4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INTW-2020-2971</meta:user-defined>
    <dc:language>nl</dc:language>
    <meta:user-defined meta:name="OVERHEIDop.locatietype/OVERHEIDop.gebiedsmarkering">Adres</meta:user-defined>
    <meta:user-defined meta:name="DC.title">Gemeente Amersfoort, Hoogland/Hoogland-West, meldingen activiteitenbesluit, Wet milieubeheer - het gedeeltelijk intrekken van de vergunning m.b.t. het LPG gedeelte - A1 tankstation De Slaag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62</meta:user-defined>
    <meta:user-defined meta:name="OVERHEIDop.GmbID/DC.identifier">gmb-2021-227462</meta:user-defined>
    <meta:user-defined meta:name="OVERHEIDop.versieInformatie"/>
  </office:meta>
</office:document-meta>
</file>