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legalisatie huisvesting arbeidsmigranten aan de Molenkampsweg 12 in Brakel. Zaaknummer: ODR2108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7-2021. De aanvraag omgevingsvergunning heeft betrekking op legalisatie huisvesting arbeidsmigranten op het adres Molenkampsweg 1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4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01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legalisatie huisvesting arbeidsmigranten aan de Molenkampsweg 12 in Brakel. Zaaknummer: ODR2108015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59</meta:user-defined>
    <meta:user-defined meta:name="OVERHEIDop.GmbID/DC.identifier">gmb-2021-227459</meta:user-defined>
    <meta:user-defined meta:name="OVERHEIDop.versieInformatie"/>
  </office:meta>
</office:document-meta>
</file>