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vantkade 54 1019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vantkade 54 1019BG Amsterdam</text:p>
            <text:p text:style-name="common-al">Omschrijving: het tijdelijk verplaatsen van de woonboot Noe</text:p>
            <text:p text:style-name="common-al">Datum ontvangst: 23-06-2021</text:p>
            <text:p text:style-name="common-al">Zaaknummer: Z2021-O003303</text:p>
            <text:p text:style-name="common-al">OLO nummer: 61877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303</meta:user-defined>
    <meta:user-defined meta:name="DCTERMS.abstract">het tijdelijk verplaatsen van de woonboot Noe</meta:user-defined>
    <dc:language>nl</dc:language>
    <meta:user-defined meta:name="OVERHEIDop.locatietype/OVERHEIDop.gebiedsmarkering">Punt</meta:user-defined>
    <meta:user-defined meta:name="DC.title">Aanvraag omgevingsvergunning Levantkade 54 1019BG Amster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57</meta:user-defined>
    <meta:user-defined meta:name="OVERHEIDop.GmbID/DC.identifier">gmb-2021-227457</meta:user-defined>
    <meta:user-defined meta:name="OVERHEIDop.versieInformatie"/>
  </office:meta>
</office:document-meta>
</file>