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naast Vekenweg 20, de Weer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Opmeer maken bekend, dat met ingang van 16 juli 2021 voor een periode van zes weken ter inzage ligt: </text:span> </text:p>
            <text:p text:style-name="al"/>
            <text:p text:style-name="al">Het op 24 juni 2021 ongewijzigd vastgestelde wijzigingsplan "naast Vekenweg 20, de Weere”. </text:p>
            <text:p text:style-name="al"/>
            <text:p text:style-name="al">
            <text:span text:style-name="nadrukvet">Plangebied en inhoud</text:span>
          </text:p>
            <text:p text:style-name="al"/>
            <text:p text:style-name="al">Het plangebied betreft een wijziging van de bestemming ‘Agrarisch’ naar de bestemming ‘Wonen’ (zonder bouwvlak/ten behoeve van tuin), conform de binnenplanse wijzigingsmogelijkheid die in het bestemmingsplan ‘Landelijk gebied 2014’ is opgenomen. </text:p>
            <text:p text:style-name="al"/>
            <text:p text:style-name="al">
            <text:span text:style-name="nadrukvet">Ter inzage ligging</text:span>
          </text:p>
            <text:p text:style-name="al">Het vastgestelde wijzigingsplan ligt met ingang van vrijdag 16 juli 2021 gedurende zes weken bij de publieksbalie in het gemeentehuis, Klaproos 1 te Opmeer, tijdens aangepaste kantooruren ter inzage en via het internet is het wijzigingsplan in te zien via de landelijke website <text:a xlink:href="http://www.ruimtelijkeplannen.nl" xlink:type="simple">www.ruimtelijkeplannen.nl</text:a>. en heeft als planidentificatienummer NL.IMRO.0432.WPVekenweg20-VA01.</text:p>
            <text:p text:style-name="al"/>
            <text:p text:style-name="al">
            <text:span text:style-name="nadrukvet">Beroep</text:span>
          </text:p>
            <text:p text:style-name="al">Gedurende de periode dat het vastgestelde wijzigingsplan ter inzage ligt kunnen belanghebbenden die reeds een zienswijze hebben ingediend tegen het plan of belanghebbenden, die kunnen aantonen redelijkerwijs niet in staat te zijn geweest om een zienswijze tegen het ontwerpwijzigingsplan in te dienen een beroepschrift indienen. </text:p>
            <text:p text:style-name="al"/>
            <text:p text:style-name="al">Het beroepschrift kunt u sturen naar: de Afdeling Bestuursrechtspraak van de Raad van State, Postbus 20019, 2500 EA ’s-Gravenhage. </text:p>
            <text:p text:style-name="al"/>
            <text:p text:style-name="al">
            <text:span text:style-name="nadrukvet">Inwerkingtreding</text:span>
          </text:p>
            <text:p text:style-name="al">Het instellen van beroep schort de inwerkingtreding van het wijzig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 </text:p>
            <text:p text:style-name="al"/>
            <text:p text:style-name="al">Voor meer informatie kunt u contact opnemen met de mevrouw D. Haak, telefoonnummer 0226-363333 of via dhaak@opmeer.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4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meta:user-defined meta:name="DCTERMS.alternative">Vastgesteld wijzigingsplan, Wro</meta:user-defined>
    <dc:language>nl</dc:language>
    <meta:user-defined meta:name="OVERHEIDop.locatietype/OVERHEIDop.gebiedsmarkering">Adres</meta:user-defined>
    <meta:user-defined meta:name="DC.title">Vastgesteld wijzigingsplan naast Vekenweg 20, de Weere</meta:user-defined>
    <meta:user-defined meta:name="DCTERMS.W3CDTF/DCTERMS.available">2021-07-15</meta:user-defined>
    <meta:user-defined meta:name="DCTERMS.W3CDTF/OVERHEIDop.jaargang">2021</meta:user-defined>
    <meta:user-defined meta:name="OVERHEIDop.publicationIssue">227455</meta:user-defined>
    <meta:user-defined meta:name="OVERHEIDop.betreftRegeling">CVDR660277_1</meta:user-defined>
    <meta:user-defined meta:name="OVERHEIDop.GmbID/DC.identifier">gmb-2021-227455</meta:user-defined>
    <meta:user-defined meta:name="xs:date/OVERHEIDop.startdatum">2021-07-16</meta:user-defined>
    <meta:user-defined meta:name="OVERHEIDop.versieInformatie"/>
  </office:meta>
</office:document-meta>
</file>