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reekweg 334, 1616AS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is een melding ontvangen waarvoor geen vergunningsplicht geldt voor de locatie Streekweg 334, 1616AS Hoogkarspel. De melding is geregistreerd onder zaaknummer 2021-00032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74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Streekweg 334, 1616AS Hoogkarspel</meta:user-defined>
    <dc:language>nl</dc:language>
    <meta:user-defined meta:name="OVERHEIDop.locatietype/OVERHEIDop.gebiedsmarkering">Punt</meta:user-defined>
    <meta:user-defined meta:name="DC.title">Kennisgeving ontvangst melding, Streekweg 334, 1616AS Hoogkarsp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54</meta:user-defined>
    <meta:user-defined meta:name="OVERHEIDop.GmbID/DC.identifier">gmb-2021-227454</meta:user-defined>
    <meta:user-defined meta:name="OVERHEIDop.versieInformatie"/>
  </office:meta>
</office:document-meta>
</file>