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Groenestraat 42 (zaaknummer 0193ESUITE1251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enestraat 42</text:span> – voor het vervangen van de huidige opbouw door een opbouw met schuine kap op de bestaande woning, verzonden op 8 jul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45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5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5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pbouw, Groenestraat 42 (zaaknummer 0193ESUITE1251172021)</meta:user-defined>
    <meta:user-defined meta:name="DCTERMS.W3CDTF/DCTERMS.available">2021-07-14</meta:user-defined>
    <meta:user-defined meta:name="DCTERMS.W3CDTF/OVERHEIDop.jaargang">2021</meta:user-defined>
    <meta:user-defined meta:name="OVERHEIDop.publicationIssue">227451</meta:user-defined>
    <meta:user-defined meta:name="OVERHEIDop.GmbID/DC.identifier">gmb-2021-227451</meta:user-defined>
    <meta:user-defined meta:name="OVERHEIDop.versieInformatie"/>
  </office:meta>
</office:document-meta>
</file>