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632, het kappen van 2 bomen Hospitaalweg (1 boom nabij aansluiting Toekomstweg en 1 boom tegenover Hospitaal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7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744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44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122632</meta:user-defined>
    <meta:user-defined meta:name="DCTERMS.abstract">het kappen van 2 bomen Hospitaalweg (1 boom nabij aansluiting Toekomstweg en 1 boom tegenover Hospitaalweg 2)</meta:user-defined>
    <dc:language>nl</dc:language>
    <meta:user-defined meta:name="OVERHEIDop.locatietype/OVERHEIDop.gebiedsmarkering">Punt</meta:user-defined>
    <meta:user-defined meta:name="DC.title">Ingediende aanvraag omgevingsvergunning, Z/21/122632, het kappen van 2 bomen Hospitaalweg (1 boom nabij aansluiting Toekomstweg en 1 boom tegenover Hospitaalweg 2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447</meta:user-defined>
    <meta:user-defined meta:name="OVERHEIDop.GmbID/DC.identifier">gmb-2021-227447</meta:user-defined>
    <meta:user-defined meta:name="OVERHEIDop.versieInformatie"/>
  </office:meta>
</office:document-meta>
</file>