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ortacabin, een hekwerk met schuifpoort, 6 lantaarnpalen en het aanleggen van een in- en uitrit aan De Korterak in Brakel. Zaaknummer: ODR2107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6-2021. De aanvraag omgevingsvergunning heeft betrekking op het plaatsen van een portacabin, een hekwerk met schuifpoort, 6 lantaarnpalen en het aanleggen van een in- en uitrit op het adres De Korterak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835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plaatsen van een portacabin, een hekwerk met schuifpoort, 6 lantaarnpalen en het aanleggen van een in- en uitrit aan De Korterak in Brakel. Zaaknummer: ODR2107835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46</meta:user-defined>
    <meta:user-defined meta:name="OVERHEIDop.GmbID/DC.identifier">gmb-2021-227446</meta:user-defined>
    <meta:user-defined meta:name="OVERHEIDop.versieInformatie"/>
  </office:meta>
</office:document-meta>
</file>