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de bouw van 20 woningen - Rinze Wibbelinkstraat 55 t/m 93 Drachten (In de Luwte 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e bouw van 20 woningen op de locatie Rinze Wibbelinkstraat 55 t/m 93 Drachten (In de Luwte 1)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vrijdag 16 juli 2021 gedurende zes weken ter inzage. De beschikking is in te zien:</text:p>
            <text:p text:style-name="common-al">- In het gemeentehuis aan de Gauke Boelensstraat 2 te Drachten, alleen na telefonische afspraak.</text:p>
            <text:p text:style-name="common-al">- Op de landelijke website www.ruimtelijkeplannen.nl met plannummer: NL.IMRO.0090.OV2021SDV010.</text:p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16 juli 2021 tot 26 augustus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common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74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e omgevingsvergunning uitgebreid, Rinze Wibbelinkstraat 55 t/m 93 Drachten (In de Luwte 1 ), de bouw van 20 woningen, datum bekendmaking: [DATUM BEKENDMAKING]</meta:user-defined>
    <dc:language>nl</dc:language>
    <meta:user-defined meta:name="OVERHEIDop.locatietype/OVERHEIDop.gebiedsmarkering">Punt</meta:user-defined>
    <meta:user-defined meta:name="DC.title">Gemeente Smallingerland - verlening omgevingsvergunning uitgebreid - de bouw van 20 woningen - Rinze Wibbelinkstraat 55 t/m 93 Drachten (In de Luwte 1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42</meta:user-defined>
    <meta:user-defined meta:name="OVERHEIDop.GmbID/DC.identifier">gmb-2021-227442</meta:user-defined>
    <meta:user-defined meta:name="OVERHEIDop.versieInformatie"/>
  </office:meta>
</office:document-meta>
</file>