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koop klaar maken van klassieke auto's aan de Maasdijk 52 in Aalst. Zaaknummer: ODR2108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1. De aanvraag omgevingsvergunning heeft betrekking op het verkoop klaar maken van klassieke auto's op de Maasdijk 5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4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05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koop klaar maken van klassieke auto's aan de Maasdijk 52 in Aalst. Zaaknummer: ODR2108052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34</meta:user-defined>
    <meta:user-defined meta:name="OVERHEIDop.GmbID/DC.identifier">gmb-2021-227434</meta:user-defined>
    <meta:user-defined meta:name="OVERHEIDop.versieInformatie"/>
  </office:meta>
</office:document-meta>
</file>