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vangen van een trap in een monumentaal pand - Rechtestraat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A2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echtestraat 25 De Rijp: </text:span>het vervangen van een trap in een monumentaal pand</text:p>
            <text:p text:style-name="common-al">Zaaknummer: 00002041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4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3BA25</meta:user-defined>
    <dc:language>nl</dc:language>
    <meta:user-defined meta:name="OVERHEIDop.locatietype/OVERHEIDop.gebiedsmarkering">Adres</meta:user-defined>
    <meta:user-defined meta:name="DC.title">Gemeente Alkmaar - buiten behandeling stellen omgevingsvergunning - vervangen van een trap in een monumentaal pand - Rechtestraat 25, De Rij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33</meta:user-defined>
    <meta:user-defined meta:name="OVERHEIDop.GmbID/DC.identifier">gmb-2021-227433</meta:user-defined>
    <meta:user-defined meta:name="OVERHEIDop.versieInformatie"/>
  </office:meta>
</office:document-meta>
</file>