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47, 1447EN Purmerend</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Persijnlaan 47, 1447EN Purmerend. De aanvraag is geregistreerd onder zaaknummer Z2021-0845. De aanvraag betreft:</text:p>
            <text:list text:style-name="id1-3-2-1-1-2">
              <text:list-item text:style-override="id1-3-2-1-1-2-1">
                <text:number>•</text:number>
                <text:p text:style-name="al">het verbouwen en uitbreiden van het schoolgebouw met 2 bouwlagen i.v.m. uitbreiding schoollokalen en het realiseren van een kinderdagopva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4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sijnlaan 47, 1447EN Purmerend</meta:user-defined>
    <meta:user-defined meta:name="DCTERMS.W3CDTF/DCTERMS.available">2021-07-14</meta:user-defined>
    <meta:user-defined meta:name="DCTERMS.W3CDTF/OVERHEIDop.jaargang">2021</meta:user-defined>
    <meta:user-defined meta:name="OVERHEIDop.externeBijlage">aanpassing en uitbreiding basisschool De Vlieger|exb-2021-42244</meta:user-defined>
    <meta:user-defined meta:name="OVERHEIDop.publicationIssue">227423</meta:user-defined>
    <meta:user-defined meta:name="OVERHEIDop.GmbID/DC.identifier">gmb-2021-227423</meta:user-defined>
    <meta:user-defined meta:name="OVERHEIDop.versieInformatie"/>
  </office:meta>
</office:document-meta>
</file>