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urgemeester Middelberglaan (kadastraal ZWD01 F 5367, op het terrein van kinderboerderij de Weidemolen)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Burgemeester Middelberglaan (kadastraal ZWD01 F 5367, op het terrein van kinderboerderij de Weidemolen) te Zoetermeer. De aanvraag is geregistreerd onder zaaknummer 2021-0018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urgemeester Middelberglaan (kadastraal ZWD01 F 5367, op het terrein van kinderboerderij de Weidemolen)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Burgemeester Middelberglaan (kadastraal ZWD01 F 5367, op het terrein van kinderboerderij de Weidemolen) te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22</meta:user-defined>
    <meta:user-defined meta:name="OVERHEIDop.GmbID/DC.identifier">gmb-2021-227422</meta:user-defined>
    <meta:user-defined meta:name="OVERHEIDop.versieInformatie"/>
  </office:meta>
</office:document-meta>
</file>