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dakkapel op het bijgebouw - Wapservee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pserveen 11, het plaatsen van een dakkapel op het bijgebouw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4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95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het plaatsen van een dakkapel op het bijgebouw - Wapserveen 1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20</meta:user-defined>
    <meta:user-defined meta:name="OVERHEIDop.GmbID/DC.identifier">gmb-2021-227420</meta:user-defined>
    <meta:user-defined meta:name="OVERHEIDop.versieInformatie"/>
  </office:meta>
</office:document-meta>
</file>