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gewijzigd bouwen van 4 recreatiewoningen Katenhorstweg 4b, 4c, 4d en 4e</text:p>
      <text:section text:name="zakelijke-mededeling_id1-3-2" text:style-name="zakelijke-mededeling">
        <text:section text:name="zakelijke-mededeling-tekst_id1-3-2-1" text:style-name="zakelijke-mededeling-tekst">
          <text:section text:name="tekst_id1-3-2-1-1" text:style-name="tekst">
            <text:p text:style-name="common-al">Op 5 juli 2021 hebben wij een aanvraag ontvangen voor het gewijzigd bouwen van 4 recreatiewoningen op de locatie Katenhorstweg 4b, 4c, 4d en 4e. De aanvraag is geregistreerd onder zaaknummer 2021-01832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27417</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417</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417</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het gewijzigd bouwen van 4 recreatiewoningen Katenhorstweg 4b, 4c, 4d en 4e</meta:user-defined>
    <meta:user-defined meta:name="DCTERMS.W3CDTF/DCTERMS.available">2021-07-14</meta:user-defined>
    <meta:user-defined meta:name="DCTERMS.W3CDTF/OVERHEIDop.jaargang">2021</meta:user-defined>
    <meta:user-defined meta:name="OVERHEIDop.publicationIssue">227417</meta:user-defined>
    <meta:user-defined meta:name="OVERHEIDop.GmbID/DC.identifier">gmb-2021-227417</meta:user-defined>
    <meta:user-defined meta:name="OVERHEIDop.versieInformatie"/>
  </office:meta>
</office:document-meta>
</file>