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 kadastraal bekend  sectie C nummer 3077, Koggelsteeg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Koggelsteeg kadastraal bekend sectie C nummer 3077 </text:p>
            <text:p text:style-name="common-al">Project: het bouwen van een bedrijfsverzamelgebouw</text:p>
            <text:p text:style-name="common-al">Ingekomen: 12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741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857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Ootmarsum, kadastraal bekend  sectie C nummer 3077, Koggelsteeg: het bouwen van een bedrijfsverzamelgebouw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416</meta:user-defined>
    <meta:user-defined meta:name="OVERHEIDop.GmbID/DC.identifier">gmb-2021-227416</meta:user-defined>
    <meta:user-defined meta:name="OVERHEIDop.versieInformatie"/>
  </office:meta>
</office:document-meta>
</file>