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pslaghal met kantoor op het perceel De Vesting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2 juli 2021 een besluit genomen op de aanvraag met zaaknummer Z/21/633011 voor een Omgevingsvergunning voor het bouwen van een opslaghal met kantoor op locatie De Vesting 2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41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pslaghal met kantoor</meta:user-defined>
    <dc:language>nl</dc:language>
    <meta:user-defined meta:name="OVERHEIDop.locatietype/OVERHEIDop.gebiedsmarkering">Perceel</meta:user-defined>
    <meta:user-defined meta:name="DC.title">Kennisgeving besluit op aanvraag voor het bouwen van een opslaghal met kantoor op het perceel De Vesting 26 in Dalf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414</meta:user-defined>
    <meta:user-defined meta:name="OVERHEIDop.GmbID/DC.identifier">gmb-2021-227414</meta:user-defined>
    <meta:user-defined meta:name="OVERHEIDop.versieInformatie"/>
  </office:meta>
</office:document-meta>
</file>