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2 dakkapellen op het zijdakvlak, Maneschijn 2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928</text:p>
            <text:p text:style-name="common-al">OLO-nummer: 6070939</text:p>
            <text:p text:style-name="common-al">Omschrijving: het plaatsen van 2 dakkapellen op het zijdakvlak</text:p>
            <text:p text:style-name="common-al">Adres: Maneschijn 27  te Arnhem </text:p>
            <text:p text:style-name="common-al">Activiteit: Bouwen</text:p>
            <text:p text:style-name="common-al">Besluit: Verlenen</text:p>
            <text:p text:style-name="common-al">Datum ondertekening: 05-07-2021</text:p>
            <text:p text:style-name="common-al">Datum verzending: 05-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41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1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1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2 dakkapellen op het zijdakvlak, Maneschijn 27  te Arnhem</meta:user-defined>
    <meta:user-defined meta:name="DCTERMS.W3CDTF/DCTERMS.available">2021-07-14</meta:user-defined>
    <meta:user-defined meta:name="DCTERMS.W3CDTF/OVERHEIDop.jaargang">2021</meta:user-defined>
    <meta:user-defined meta:name="OVERHEIDop.publicationIssue">227411</meta:user-defined>
    <meta:user-defined meta:name="OVERHEIDop.GmbID/DC.identifier">gmb-2021-227411</meta:user-defined>
    <meta:user-defined meta:name="OVERHEIDop.versieInformatie"/>
  </office:meta>
</office:document-meta>
</file>