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82 in Sassenheim, Kenmerk Z-21-199181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4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dreef 182 in Sassenheim, Kenmerk Z-21-199181, het bouwen van een dakopbouw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410</meta:user-defined>
    <meta:user-defined meta:name="OVERHEIDop.GmbID/DC.identifier">gmb-2021-227410</meta:user-defined>
    <meta:user-defined meta:name="OVERHEIDop.versieInformatie"/>
  </office:meta>
</office:document-meta>
</file>