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Westerstraat 8a te Sassenheim</text:p>
      <text:section text:name="regeling_id1-3-2" text:style-name="regeling">
        <text:section text:name="aanhef_id1-3-2-1" text:style-name="aanhef">
          <text:section text:name="preambule_id1-3-2-1-1" text:style-name="preambule">
            <text:p text:style-name="al">De Omgevingsdienst West-Holland heeft namens burgemeester en wethouders van de gemeente Teylingen maatwerkvoorschriften op grond van het Activiteitenbesluit milieubeheer gesteld aan een (te realiseren) multifunctioneel centrum met parkeerkelder aan Westerstraat 8a te Sassenheim. De maatwerkvoorschriften hebben betrekking op de maximale waarden voor geluid op grond van het Activiteitenbesluit milieubeheer. </text:p>
            <text:p text:style-name="al">
            <text:span text:style-name="nadrukvet">Bezwaar</text:span>
          </text:p>
            <text:p text:style-name="al">Tegen deze beschikking kunnen belanghebbenden binnen zes weken na de verzendatum een bezwaarschrift indienen, gericht aan het college van burgemeester en wethouders van de gemeente Teylingen, per adres van de Omgevingsdienst West-Holland, Postbus 159, 2300 AD Leiden o.v.v. ‘bezwaarschrift Westerstraat 8a te Sassenheim’.</text:p>
            <text:p text:style-name="al">De volgende onderdelen moeten in het bezwaarschrift zijn opgenomen: </text:p>
            <text:p text:style-name="al">- de dagtekening</text:p>
            <text:p text:style-name="al">- een omschrijving van de beschikking waartegen het bezwaar is gericht</text:p>
            <text:p text:style-name="al">- de naam en adres van de indiener</text:p>
            <text:p text:style-name="al">- de gronden van het bezwaar</text:p>
            <text:p text:style-name="al">- de ondertekening.</text:p>
            <text:p text:style-name="al">
            <text:span text:style-name="nadrukvet">Voorlopige voorziening</text:span>
          </text:p>
            <text:p text:style-name="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al">Wij verzoeken u een afschrift van het verzoek om voorlopige voorziening toe te sturen aan het college van burgemeester en wethouders van de gemeente Teylingen, per adres Omgevingsdienst West-Holland, Postbus 159, 2300 AD Leiden.</text:p>
            <text:p text:style-name="al">
            <text:span text:style-name="nadrukvet">Inlichtingen</text:span>
          </text:p>
            <text:p text:style-name="al">Wilt u meer informatie? Neem dan contact op met de Omgevingsdienst West-Holland via 071-4083100 of <text:a xlink:href="mailto:info@odwh.nl" xlink:type="simple">info@odwh.nl</text:a>. Vermeld hierbij het zaaknummer: 2021-01044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74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Natuur en milieu | Organisatie en beleid</meta:user-defined>
    <meta:user-defined meta:name="OVERHEIDop.referentienummer">2021-010443</meta:user-defined>
    <meta:user-defined meta:name="DCTERMS.abstract">Maatwerkvoorschriften mbt een multifunctioneel centrum met parkeerkelder</meta:user-defined>
    <dc:language>nl</dc:language>
    <meta:user-defined meta:name="OVERHEIDop.locatietype/OVERHEIDop.gebiedsmarkering">Gemeente</meta:user-defined>
    <meta:user-defined meta:name="DC.title">Beschikking Wet milieubeheer - Westerstraat 8a te Sassenheim</meta:user-defined>
    <meta:user-defined meta:name="DCTERMS.W3CDTF/DCTERMS.available">2021-07-21</meta:user-defined>
    <meta:user-defined meta:name="DCTERMS.W3CDTF/OVERHEIDop.jaargang">2021</meta:user-defined>
    <meta:user-defined meta:name="OVERHEIDop.publicationIssue">227408</meta:user-defined>
    <meta:user-defined meta:name="OVERHEIDop.GmbID/DC.identifier">gmb-2021-227408</meta:user-defined>
    <meta:user-defined meta:name="OVERHEIDop.versieInformatie"/>
  </office:meta>
</office:document-meta>
</file>