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revitaliseren van de gevel, Laan van de 17e september 2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1205</text:p>
            <text:p text:style-name="common-al">OLO-nummer: 6172775</text:p>
            <text:p text:style-name="common-al">Omschrijving: het revitaliseren van de gevel</text:p>
            <text:p text:style-name="common-al">Adres: Laan van de 17e september 2  te Arnhem</text:p>
            <text:p text:style-name="common-al">Activiteit: Bouwen</text:p>
            <text:p text:style-name="common-al">Besluit: Verlenen</text:p>
            <text:p text:style-name="common-al">Datum ondertekening: 01-07-2021</text:p>
            <text:p text:style-name="common-al">Datum verzending: 01-07-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27405</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405</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405</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omgevingsvergunning, het revitaliseren van de gevel, Laan van de 17e september 2  te Arnhem</meta:user-defined>
    <meta:user-defined meta:name="DCTERMS.W3CDTF/DCTERMS.available">2021-07-14</meta:user-defined>
    <meta:user-defined meta:name="DCTERMS.W3CDTF/OVERHEIDop.jaargang">2021</meta:user-defined>
    <meta:user-defined meta:name="OVERHEIDop.publicationIssue">227405</meta:user-defined>
    <meta:user-defined meta:name="OVERHEIDop.GmbID/DC.identifier">gmb-2021-227405</meta:user-defined>
    <meta:user-defined meta:name="OVERHEIDop.versieInformatie"/>
  </office:meta>
</office:document-meta>
</file>