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vervangen van een erfafscheiding - Vasalis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MK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Vasalisstraat 7 Alkmaar: </text:span>het vervangen van een erfafscheiding</text:p>
            <text:p text:style-name="common-al">Zaaknummer: 00002074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4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MK7</meta:user-defined>
    <dc:language>nl</dc:language>
    <meta:user-defined meta:name="OVERHEIDop.locatietype/OVERHEIDop.gebiedsmarkering">Adres</meta:user-defined>
    <meta:user-defined meta:name="DC.title">Gemeente Alkmaar - buiten behandeling stellen omgevingsvergunning - vervangen van een erfafscheiding - Vasalisstraat 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04</meta:user-defined>
    <meta:user-defined meta:name="OVERHEIDop.GmbID/DC.identifier">gmb-2021-227404</meta:user-defined>
    <meta:user-defined meta:name="OVERHEIDop.versieInformatie"/>
  </office:meta>
</office:document-meta>
</file>