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kabelwerkzaamheden, Groningensingel 48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12</text:p>
            <text:p text:style-name="common-al">OLO-nummer: 5946719</text:p>
            <text:p text:style-name="common-al">Omschrijving: het uitvoeren van kabelwerkzaamheden</text:p>
            <text:p text:style-name="common-al">Adres: Groningensingel 481  te Arnhem</text:p>
            <text:p text:style-name="common-al">Activiteit: Aanleggen</text:p>
            <text:p text:style-name="common-al">Besluit: Verlenen</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uitvoeren van kabelwerkzaamheden, Groningensingel 481  te Arnhem</meta:user-defined>
    <meta:user-defined meta:name="DCTERMS.W3CDTF/DCTERMS.available">2021-07-14</meta:user-defined>
    <meta:user-defined meta:name="DCTERMS.W3CDTF/OVERHEIDop.jaargang">2021</meta:user-defined>
    <meta:user-defined meta:name="OVERHEIDop.publicationIssue">227402</meta:user-defined>
    <meta:user-defined meta:name="OVERHEIDop.GmbID/DC.identifier">gmb-2021-227402</meta:user-defined>
    <meta:user-defined meta:name="OVERHEIDop.versieInformatie"/>
  </office:meta>
</office:document-meta>
</file>