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rvikstraat 1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1 een besluit genomen op de aanvraag met zaaknummer 2021-01272 voor een omgevingsvergunning op locatie Narvikstraat 1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sportschool en het aanbrengen van gevel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3 jul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740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0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0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arvikstraat 1 in Puttershoek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400</meta:user-defined>
    <meta:user-defined meta:name="OVERHEIDop.GmbID/DC.identifier">gmb-2021-227400</meta:user-defined>
    <meta:user-defined meta:name="OVERHEIDop.versieInformatie"/>
  </office:meta>
</office:document-meta>
</file>