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 14 te Horst, verlenging beslistermijn omgevingsvergunning (besluitdatum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café naar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3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Loevestraat 14 te Horst, verlenging beslistermijn omgevingsvergunning (besluitdatum 9 juli 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99</meta:user-defined>
    <meta:user-defined meta:name="OVERHEIDop.GmbID/DC.identifier">gmb-2021-227399</meta:user-defined>
    <meta:user-defined meta:name="OVERHEIDop.versieInformatie"/>
  </office:meta>
</office:document-meta>
</file>