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buiten behandeling stellen omgevingsvergunning - plaatsen van een veranda - Schagerweide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PV1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Schagerweide 1 Alkmaar: </text:span>het plaatsen van een veranda</text:p>
            <text:p text:style-name="common-al">Zaaknummer: 000020977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4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39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9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9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2PV1</meta:user-defined>
    <dc:language>nl</dc:language>
    <meta:user-defined meta:name="OVERHEIDop.locatietype/OVERHEIDop.gebiedsmarkering">Adres</meta:user-defined>
    <meta:user-defined meta:name="DC.title">Gemeente Alkmaar - buiten behandeling stellen omgevingsvergunning - plaatsen van een veranda - Schagerweide 1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394</meta:user-defined>
    <meta:user-defined meta:name="OVERHEIDop.GmbID/DC.identifier">gmb-2021-227394</meta:user-defined>
    <meta:user-defined meta:name="OVERHEIDop.versieInformatie"/>
  </office:meta>
</office:document-meta>
</file>