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kappen van 2 platanen - Ossenber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berg 11, het kappen van 2 platanen , 29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3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05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het kappen van 2 platanen - Ossenberg 1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93</meta:user-defined>
    <meta:user-defined meta:name="OVERHEIDop.GmbID/DC.identifier">gmb-2021-227393</meta:user-defined>
    <meta:user-defined meta:name="OVERHEIDop.versieInformatie"/>
  </office:meta>
</office:document-meta>
</file>