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plaatsen van zonnepanelen op dak zijkant woning en op dak bijgebouw - Noordeinde 38, Noorde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485EV38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Noordeinde 38 Noordeinde:</text:span> het plaatsen van zonnepanelen op dak zijkant woning en op dak bijgebouw</text:p>
            <text:p text:style-name="common-al">Zaaknummer: 00002071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38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485EV38</meta:user-defined>
    <dc:language>nl</dc:language>
    <meta:user-defined meta:name="OVERHEIDop.locatietype/OVERHEIDop.gebiedsmarkering">Adres</meta:user-defined>
    <meta:user-defined meta:name="DC.title">Gemeente Alkmaar - omgevingsvergunning vergunningvrij - plaatsen van zonnepanelen op dak zijkant woning en op dak bijgebouw - Noordeinde 38, Noordein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83</meta:user-defined>
    <meta:user-defined meta:name="OVERHEIDop.GmbID/DC.identifier">gmb-2021-227383</meta:user-defined>
    <meta:user-defined meta:name="OVERHEIDop.versieInformatie"/>
  </office:meta>
</office:document-meta>
</file>