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2891 Spaubeekstraat 89b te Tilburg, aanbrengen van raambelettering, 6 jul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891 - I - Spaubeekstraat 89b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7382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38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38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2891 Spaubeekstraat 89b te Tilburg, aanbrengen van raambelettering, 6 juli 2021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382</meta:user-defined>
    <meta:user-defined meta:name="OVERHEIDop.GmbID/DC.identifier">gmb-2021-227382</meta:user-defined>
    <meta:user-defined meta:name="OVERHEIDop.versieInformatie"/>
  </office:meta>
</office:document-meta>
</file>