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slopen in beschermd stadsgezicht voor herindelen winkel/bovenwoning, Koningstraat 4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019</text:p>
            <text:p text:style-name="common-al">OLO-nummer: 6103669</text:p>
            <text:p text:style-name="common-al">Omschrijving: het slopen in beschermd stadsgezicht voor herindelen winkel/bovenwoning</text:p>
            <text:p text:style-name="common-al">Adres: Koningstraat 47  te Arnhem</text:p>
            <text:p text:style-name="common-al">Besluit: Activiteit(en) vergunningsvrij</text:p>
            <text:p text:style-name="common-al">Datum ondertekening: 01-07-2021</text:p>
            <text:p text:style-name="common-al">Datum verzending: 01-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38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8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8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ODRA Gemeente Arnhem - Besluit Activiteit(en) vergunningsvrij, het slopen in beschermd stadsgezicht voor herindelen winkel/bovenwoning, Koningstraat 47  te Arnhem</meta:user-defined>
    <meta:user-defined meta:name="DCTERMS.W3CDTF/DCTERMS.available">2021-07-14</meta:user-defined>
    <meta:user-defined meta:name="DCTERMS.W3CDTF/OVERHEIDop.jaargang">2021</meta:user-defined>
    <meta:user-defined meta:name="OVERHEIDop.publicationIssue">227381</meta:user-defined>
    <meta:user-defined meta:name="OVERHEIDop.GmbID/DC.identifier">gmb-2021-227381</meta:user-defined>
    <meta:user-defined meta:name="OVERHEIDop.versieInformatie"/>
  </office:meta>
</office:document-meta>
</file>