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het realiseren van een extra verdieping - Laaxumstraat 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axumstraat 47, het realiseren van een extra verdieping, 28-06-2021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38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8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8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681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het realiseren van een extra verdieping - Laaxumstraat 47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380</meta:user-defined>
    <meta:user-defined meta:name="OVERHEIDop.GmbID/DC.identifier">gmb-2021-227380</meta:user-defined>
    <meta:user-defined meta:name="OVERHEIDop.versieInformatie"/>
  </office:meta>
</office:document-meta>
</file>