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weigering omgevingsvergunning - realiseren van een dakkapel en dakopbouw - Luttik Oudorp 20 A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1MX20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de volgende omgevingsvergunning hebben geweigerd:</text:p>
            <text:p text:style-name="common-al">
            <text:span text:style-name="nadrukvet">Luttik Oudorp 20 A Alkmaar:</text:span> het realiseren van een dakkapel en dakopbouw</text:p>
            <text:p text:style-name="common-al">Zaaknummer: 000020002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20 augustus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7377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37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37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811MX20</meta:user-defined>
    <dc:language>nl</dc:language>
    <meta:user-defined meta:name="OVERHEIDop.locatietype/OVERHEIDop.gebiedsmarkering">Adres</meta:user-defined>
    <meta:user-defined meta:name="DC.title">Gemeente Alkmaar - weigering omgevingsvergunning - realiseren van een dakkapel en dakopbouw - Luttik Oudorp 20 A, Alkmaar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377</meta:user-defined>
    <meta:user-defined meta:name="OVERHEIDop.GmbID/DC.identifier">gmb-2021-227377</meta:user-defined>
    <meta:user-defined meta:name="OVERHEIDop.versieInformatie"/>
  </office:meta>
</office:document-meta>
</file>