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vereind 81, aanvraag omgevingsvergunning bouwen woning met bijgebouw, ontv. 9 juli 2021, OV21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uli 2021 aangevraagd voor het bouwen van een woning met bijgebouw aan Overeind 81 in Schalkwijk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73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631</meta:user-defined>
    <dc:language>nl</dc:language>
    <meta:user-defined meta:name="OVERHEIDop.locatietype/OVERHEIDop.gebiedsmarkering">Adres</meta:user-defined>
    <meta:user-defined meta:name="DC.title">Schalkwijk, Overeind 81, aanvraag omgevingsvergunning bouwen woning met bijgebouw, ontv. 9 juli 2021, OV2123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374</meta:user-defined>
    <meta:user-defined meta:name="OVERHEIDop.GmbID/DC.identifier">gmb-2021-227374</meta:user-defined>
    <meta:user-defined meta:name="OVERHEIDop.versieInformatie"/>
  </office:meta>
</office:document-meta>
</file>