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33, aanvraag omgevingsvergunning bouwen hooiberg met zuivelverkoop, ontv. 11 juli 2021, OV212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1 juli 2021 aangevraagd voor het bouwen van een hooiberg met zuivelverkoop aan Overeind 33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73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674</meta:user-defined>
    <dc:language>nl</dc:language>
    <meta:user-defined meta:name="OVERHEIDop.locatietype/OVERHEIDop.gebiedsmarkering">Adres</meta:user-defined>
    <meta:user-defined meta:name="DC.title">Schalkwijk, Overeind 33, aanvraag omgevingsvergunning bouwen hooiberg met zuivelverkoop, ontv. 11 juli 2021, OV2123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73</meta:user-defined>
    <meta:user-defined meta:name="OVERHEIDop.GmbID/DC.identifier">gmb-2021-227373</meta:user-defined>
    <meta:user-defined meta:name="OVERHEIDop.versieInformatie"/>
  </office:meta>
</office:document-meta>
</file>