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mkerspark, aanvraag evenementenvergunning BonAppetito, 10, 11 en 12 september 2021 van 12.00 tot 01.00 uur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aangevraagd voor het evenement BonAppitito in het Imkerspark op 10, 11 en 12 september van 12.00 tot 01.00 uur.</text:p>
            <text:p text:style-name="tussenkopcur">Heeft u vragen over de aanvraag?</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737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7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7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Imkerspark, aanvraag evenementenvergunning BonAppetito, 10, 11 en 12 september 2021 van 12.00 tot 01.00 uur</meta:user-defined>
    <meta:user-defined meta:name="DCTERMS.W3CDTF/DCTERMS.available">2021-07-14</meta:user-defined>
    <meta:user-defined meta:name="DCTERMS.W3CDTF/OVERHEIDop.jaargang">2021</meta:user-defined>
    <meta:user-defined meta:name="OVERHEIDop.publicationIssue">227370</meta:user-defined>
    <meta:user-defined meta:name="OVERHEIDop.GmbID/DC.identifier">gmb-2021-227370</meta:user-defined>
    <meta:user-defined meta:name="OVERHEIDop.versieInformatie"/>
  </office:meta>
</office:document-meta>
</file>