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MONUMENT Asserstraat 85 te Zuidvelde, het plaatsen van dakramen,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Asserstraat 85 te Zuidvelde, het plaatsen van dakramen, 9 juli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3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MONUMENT Asserstraat 85 te Zuidvelde, het plaatsen van dakramen, 9 juli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366</meta:user-defined>
    <meta:user-defined meta:name="OVERHEIDop.GmbID/DC.identifier">gmb-2021-227366</meta:user-defined>
    <meta:user-defined meta:name="OVERHEIDop.versieInformatie"/>
  </office:meta>
</office:document-meta>
</file>