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uitbreiden op de begane grond - Griendweg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iendweg 2A, het uitbreiden op de begane grond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22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het uitbreiden op de begane grond - Griendweg 2A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64</meta:user-defined>
    <meta:user-defined meta:name="OVERHEIDop.GmbID/DC.identifier">gmb-2021-227364</meta:user-defined>
    <meta:user-defined meta:name="OVERHEIDop.versieInformatie"/>
  </office:meta>
</office:document-meta>
</file>