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Alkmaar - weigering omgevingsvergunning - tijdelijk wonen op een boot - Beverdam 1 A, Alkmaa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   </text:span>
            </text:span>
          </text:p>
            <text:p text:style-name="common-al">1822AA1</text:p>
            <text:p text:style-name="common-al">
            <text:span text:style-name="nadrukvet">Reguliere voorbereidingsprocedure: geweigerde omgevingsvergunningen</text:span>
          </text:p>
            <text:p text:style-name="common-al">Burgemeester en wethouders van Alkmaar maken bekend, dat de volgende omgevingsvergunning hebben geweigerd:</text:p>
            <text:p text:style-name="common-al">
            <text:span text:style-name="nadrukvet">Beverdam 1 A Alkmaar:</text:span> het tijdelijk wonen op een boot</text:p>
            <text:p text:style-name="common-al">Zaaknummer: 0000199294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direct-regelen/wonen-verhuizen-en-verbouwen/bekijken-vergunningen" xlink:type="simple"><text:span text:style-name="nadrukondlijn">via onze website</text:span></text:a> met vermelding van het zaaknummer en het adres van het dossier.</text:p>
            <text:p text:style-name="common-al">Als u het niet eens bent met dit besluit dan kunt u binnen zes weken na de verzenddatum bezwaar maken. Op onze <text:a xlink:href="https://www.alkmaar.nl/bestuur-en-organisatie/het-ergens-niet-mee-eens-zijn/bezwaar-en-beroep" xlink:type="simple"><text:span text:style-name="nadrukondlijn">website</text:span></text:a> kunt u lezen hoe u online of per post uw bezwaar kunt indienen. Uw bezwaarschrift moet vóór 14 augustus 2021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27363</text:span><text:line-break/><text:date style:data-style-name="dag" text:fixed="true" text:date-value="2021-07-14"/><text:line-break/><text:date style:data-style-name="jaar" text:fixed="true" text:date-value="2021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7363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7363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3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Huisvesting | Organisatie en beleid</meta:user-defined>
    <meta:user-defined meta:name="OVERHEIDop.Rubriek/DC.type">andere vergunning</meta:user-defined>
    <meta:user-defined meta:name="OVERHEIDop.referentienummer">1822AA1</meta:user-defined>
    <dc:language>nl</dc:language>
    <meta:user-defined meta:name="OVERHEIDop.locatietype/OVERHEIDop.gebiedsmarkering">Adres</meta:user-defined>
    <meta:user-defined meta:name="DC.title">Gemeente Alkmaar - weigering omgevingsvergunning - tijdelijk wonen op een boot - Beverdam 1 A, Alkmaar</meta:user-defined>
    <meta:user-defined meta:name="DCTERMS.W3CDTF/DCTERMS.available">2021-07-14</meta:user-defined>
    <meta:user-defined meta:name="DCTERMS.W3CDTF/OVERHEIDop.jaargang">2021</meta:user-defined>
    <meta:user-defined meta:name="OVERHEIDop.publicationIssue">227363</meta:user-defined>
    <meta:user-defined meta:name="OVERHEIDop.GmbID/DC.identifier">gmb-2021-227363</meta:user-defined>
    <meta:user-defined meta:name="OVERHEIDop.versieInformatie"/>
  </office:meta>
</office:document-meta>
</file>