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ermondseweg 17, 23 en 25 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ermondseweg 17, 23 en 25 te Tegelen</text:span>
          </text:p>
            <text:p text:style-name="common-al">Voor het (gedeeltelijk) slopen van diverse gebouwen inclusief het verwijderen van asbesthoudende materialen</text:p>
            <text:p text:style-name="common-al">Afrondingsbrief verzonden op 12 juli 2021</text:p>
            <text:p text:style-name="common-al">Kenmerk 2021-11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3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Roermondseweg 17, 23 en 25  te Tegel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62</meta:user-defined>
    <meta:user-defined meta:name="OVERHEIDop.GmbID/DC.identifier">gmb-2021-227362</meta:user-defined>
    <meta:user-defined meta:name="OVERHEIDop.versieInformatie"/>
  </office:meta>
</office:document-meta>
</file>