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A9, Amstelveen, tijdelijke bouw in- en uitrit, poort 3A, aan de Schiph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realiseren van een tijdelijke bouw in- en uitrit, poort 3A, aan de Schipholdijk. Deze aanvraag is onderdeel van het project weguitbreiding A9 tussen Badhoevedorp en Holendrecht.</text:p>
            <text:p text:style-name="common-al">Ontvangstdatum aanvraag: 16 december 2020</text:p>
            <text:p text:style-name="common-al">Aanvrager: FCC Construccion S.A.</text:p>
            <text:p text:style-name="common-al">Locatie: ter hoogte van de kruising van de A9 met de Schipholdijk, Amstelveen</text:p>
            <text:p text:style-name="common-al">Zaaknummer: 10017111</text:p>
            <text:p text:style-name="common-al">De ingediende aanvraag ligt niet ter inzage en staat op dit moment niet open voor bezwaar en beroep.</text:p>
            <text:p text:style-name="last-al">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133.175 480616.223</meta:user-defined>
    <meta:user-defined meta:name="DC.title">Wabo, reguliere procedure, aanvraag ontvangen, A9, Amstelveen, tijdelijke bouw in- en uitrit, poort 3A, aan de Schipholdijk</meta:user-defined>
    <meta:user-defined meta:name="OVERHEID.PostcodeHuisnummer/OVERHEIDop.postcodeHuisnummer">1182AH 5</meta:user-defined>
    <meta:user-defined meta:name="OVERHEIDop.straatnaam">Schipholdijk</meta:user-defined>
    <meta:user-defined meta:name="OVERHEIDop.woonplaats">Amstel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36</meta:user-defined>
    <meta:user-defined meta:name="OVERHEIDop.GmbID/DC.identifier">gmb-2021-22736</meta:user-defined>
    <meta:user-defined meta:name="OVERHEIDop.versieInformatie"/>
  </office:meta>
</office:document-meta>
</file>